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d15b1"/>
    </style:style>
    <style:style style:name="P4" style:family="paragraph" style:parent-style-name="EXPEDIENTE">
      <style:text-properties style:font-name="Verdana1" officeooo:paragraph-rsid="000d15b1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d15b1" style:font-size-asian="13pt" style:font-weight-asian="bold" style:font-name-complex="Arial" style:font-size-complex="13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104694" style:font-size-asian="13pt" style:font-weight-asian="bold" style:font-size-complex="13pt"/>
    </style:style>
    <style:style style:name="P12" style:family="paragraph" style:parent-style-name="Preformatted_20_Text">
      <style:paragraph-properties fo:margin-top="0cm" fo:margin-bottom="0.499cm" style:contextual-spacing="false"/>
      <style:text-properties officeooo:paragraph-rsid="00104694"/>
    </style:style>
    <style:style style:name="T1" style:family="text">
      <style:text-properties style:font-name-complex="Verdana1"/>
    </style:style>
    <style:style style:name="T2" style:family="text">
      <style:text-properties officeooo:rsid="000d15b1" style:font-name-complex="Verdana1"/>
    </style:style>
    <style:style style:name="T3" style:family="text">
      <style:text-properties officeooo:rsid="0098f625" style:font-name-complex="Verdana1"/>
    </style:style>
    <style:style style:name="T4" style:family="text">
      <style:text-properties officeooo:rsid="00993418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d15b1" style:font-name-complex="Arial" style:font-size-complex="11pt"/>
    </style:style>
    <style:style style:name="T7" style:family="text">
      <style:text-properties officeooo:rsid="000d15b1"/>
    </style:style>
    <style:style style:name="T8" style:family="text">
      <style:text-properties fo:font-weight="bold" style:font-weight-asian="bold" style:font-name-complex="Verdana1" style:font-weight-complex="bold"/>
    </style:style>
    <style:style style:name="T9" style:family="text">
      <style:text-properties fo:font-weight="bold" officeooo:rsid="000d15b1" style:font-weight-asian="bold" style:font-name-complex="Verdana1" style:font-weight-complex="bold"/>
    </style:style>
    <style:style style:name="T10" style:family="text">
      <style:text-properties officeooo:rsid="000e73c8"/>
    </style:style>
    <style:style style:name="T11" style:family="text">
      <style:text-properties officeooo:rsid="000e3d95"/>
    </style:style>
    <style:style style:name="T12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normal"/>
    </style:style>
    <style:style style:name="T14" style:family="text">
      <style:text-properties style:font-name="Verdana1" fo:font-size="11pt" fo:language="es" fo:country="AR" fo:font-weight="bold" officeooo:rsid="001e04bf" style:font-size-asian="11pt" style:font-weight-asian="bold" style:font-name-complex="Verdana1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8">Nº </text:span><text:span text:style-name="T9">29592 -UPF-</text:span><text:span text:style-name="T1">, del diputado </text:span><text:span text:style-name="T2">demetrio ALVAREZ</text:span><text:span text:style-name="T1">, </text:span><text:span text:style-name="T3">por el cual se solicita disponga informar </text:span><text:span text:style-name="T4">respecto de</text:span><text:span text:style-name="T3"> los abordajes implementados por los Ministerios que correspondan a las áreas Seguridad Comunitaria, Obras Públicas </text:span><text:span text:style-name="T4">y</text:span><text:span text:style-name="T3"> Desarrollo Social, </text:span><text:span text:style-name="T4">tendientes <text:s/>a dar respuesta a los reclamos de los vecinos del Barrio Villa del Parque de la ciudad de Santa Fe;</text:span><text:span text:style-name="T1">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4"/>
      <text:p text:style-name="P7"><text:s/>PROYECTO DE COMUNICACIÓN </text:p>
      <text:p text:style-name="P6"/>
      <text:p text:style-name="P6"><text:s/>PEDIDO DE INFORMES </text:p>
      <text:p text:style-name="Preformatted_20_Text"/>
      <text:p text:style-name="P8">La Cámara de Diputados de la Provincia <text:span text:style-name="T7">vería</text:span> con agrado que el Poder Ejecutivo de la Provincia <text:span text:style-name="T7">a </text:span><text:span text:style-name="T10">través</text:span><text:span text:style-name="T7"> del organismo que corresponda </text:span>informe: </text:p>
      <text:p text:style-name="P8"/>
      <text:p text:style-name="P8"><text:span text:style-name="T7">a) </text:span>Los abordajes <text:span text:style-name="T10">que han </text:span>implementados <text:span text:style-name="T7">las</text:span> áreas Seguridad Comun<text:span text:style-name="T7">i</text:span>taria, Obras Públicas, Desarrollo Social tendientes a dar URGENTE respuesta a los reclamos de los vecinos del Barrio Villa del Parque de la ciudad de Santa Fe. </text:p>
      <text:p text:style-name="P8"/>
      <text:p text:style-name="P9"><text:span text:style-name="T7">b) </text:span>Las medidas que se han implementado para asegurar la regularización del suministr<text:span text:style-name="T7">o </text:span>de Luz a cargo de la Empresa Provincial de Energía. </text:p>
      <text:p text:style-name="P4"/>
      <text:p text:style-name="P5"/>
      <text:p text:style-name="P5"/>
      <text:p text:style-name="P12"><text:span text:style-name="Fuente_20_de_20_párrafo_20_predeter."><text:span text:style-name="T12">FIRMANTES: </text:span></text:span></text:p>
      <text:p text:style-name="P12"><text:span text:style-name="Fuente_20_de_20_párrafo_20_predeter."><text:span text:style-name="T12">LA</text:span></text:span><text:span text:style-name="Fuente_20_de_20_párrafo_20_predeter."><text:span text:style-name="T13">CAVA, PANELLA, MASCIOLI, <text:s/>VEGA Y </text:span></text:span><text:span text:style-name="Fuente_20_de_20_párrafo_20_predeter."><text:span text:style-name="T14">REUTEMANN</text:span></text:span><text:span text:style-name="Fuente_20_de_20_párrafo_20_predeter."><text:span text:style-name="T13">.</text:span></text:span></text:p>
      <text:p text:style-name="P11"><text:span text:style-name="T1">SALA DE COMISIÓN</text:span>, <text:span text:style-name="T11">26 DE NOVIEMBRE DEL 2014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11-27T09:48:05</dc:date>
    <meta:document-statistic meta:table-count="0" meta:image-count="1" meta:object-count="0" meta:page-count="1" meta:paragraph-count="11" meta:word-count="210" meta:character-count="1340" meta:non-whitespace-character-count="112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